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Sect1" style:family="section">
      <style:section-properties text:dont-balance-text-columns="false" style:editable="false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Heading_20_3" text:outline-level="3">ASSEMBLE</text:h>
        <text:p text:style-name="Text_20_body">ASSEMBLE <text:s/>A</text:p>
        <text:p text:style-name="Text_20_body">A– Cantidad de transacciones. Requerido. El operando debe ser nombre, enteropos, SNA,</text:p>
        <text:p text:style-name="Text_20_body">SNA*parámetro.</text:p>
        <text:h text:style-name="Heading_20_3" text:outline-level="3"/>
        <text:h text:style-name="Heading_20_3" text:outline-level="3">ASSIGN</text:h>
        <text:p text:style-name="Standard">ASSIGN A,B</text:p>
        <text:p text:style-name="Standard">ASSIGN A+,B</text:p>
        <text:p text:style-name="Standard">ASSIGN A-,B</text:p>
        <text:p text:style-name="Standard">· A: es el número del parámetro a asignar; sumar; restar</text:p>
        <text:p text:style-name="Standard">· B: valor a asignar; sumar; restar del parámetro A.</text:p>
        <text:p text:style-name="Standard"/>
        <text:h text:style-name="Heading_20_3" text:outline-level="3">ADVANCE</text:h>
        <text:p text:style-name="Standard">ADVANCE A,B</text:p>
        <text:p text:style-name="Standard"/>
        <text:p text:style-name="Standard">A– El incremento de tiempo medio. Requerido. El operando debe ser un nombre, entero,</text:p>
        <text:p text:style-name="Standard">SNA, o SNA*parámetro.</text:p>
        <text:p text:style-name="Standard">B– La desviación del incremento de tiempo o, si es una función, la función modificadora.</text:p>
        <text:p text:style-name="Standard">Opcional. El operando debe ser nulo, nombre, enteropos, SNA, o SNA*parámetro.</text:p>
        <text:p text:style-name="Standard"/>
        <text:h text:style-name="Heading_20_3" text:outline-level="3">DEPART</text:h>
        <text:p text:style-name="Standard">DEPART <text:s/>A,B</text:p>
        <text:p text:style-name="Standard">A– Nombre o número de la entidad cola. Requerido. El operando debe ser un nombre,</text:p>
        <text:p text:style-name="Standard">enteropos, SNA, o SNA*parámetro.</text:p>
        <text:p text:style-name="Standard">B– Cantidad de unidades a decrementar en el contenido de la cola. El valor por defecto es</text:p>
        <text:list xml:id="list1249873345" text:style-name="L3">
          <text:list-item>
            <text:p text:style-name="P3">Opcional. El operando debe ser nulo, un nombre, enteropos, SNA, o SNA*parámetro.</text:p>
          </text:list-item>
        </text:list>
        <text:p text:style-name="Standard"/>
        <text:h text:style-name="Heading_20_3" text:outline-level="3">ENTER</text:h>
        <text:p text:style-name="Standard">ENTER A,B</text:p>
        <text:p text:style-name="Standard">A– Nombre o número de una entidad storage. Requerido. El operando debe ser un nombre,</text:p>
        <text:p text:style-name="Standard">enteropos, SNA, o SNA*parámetro.</text:p>
        <text:p text:style-name="Standard">B– Cantidad de unidades a ser decrementadas a la capacidad disponible del storage. Valor</text:p>
        <text:p text:style-name="Standard">por defecto es 1. Opcional. El operando debe ser nulo, nombre, enteropos, SNA, o SNA*parámetro.</text:p>
        <text:p text:style-name="Standard"/>
        <text:h text:style-name="Heading_20_3" text:outline-level="3">GATHER</text:h>
        <text:p text:style-name="Standard">GATHER <text:s/>A</text:p>
        <text:p text:style-name="Standard">A– Contador de transacciones. Requerido. El operando debe ser un nombre, enteropos,</text:p>
        <text:p text:style-name="Standard">SNA, o SNA*parámetro.</text:p>
        <text:p text:style-name="Standard"/>
        <text:h text:style-name="Heading_20_3" text:outline-level="3">GENERATE</text:h>
        <text:p text:style-name="Standard">GENERATE A,B,C,D,E</text:p>
        <text:p text:style-name="Standard">A– <text:s/>Tiempo de intergeneracion menor. Opcional. El operando debe ser nulo, nombre,</text:p>
        <text:p text:style-name="Standard">enteropos, o directSNA. No se puede usar parámetros de transacciones.</text:p>
        <text:p text:style-name="Standard"><text:soft-page-break/>B– Tiempo medio de intergeneracion o una función modificadora. Opcional. El operando</text:p>
        <text:p text:style-name="Standard">debe ser nulo, nombre, enteropos, o directSNA. No se puede usar parámetros de transacciones.</text:p>
        <text:p text:style-name="Standard">C– Tiempo de demora desde el comienzo. Tiempo incrementado por la primera</text:p>
        <text:p text:style-name="Standard">transacción. Opcional. El operando debe ser nulo, nombre, enteropos, o directSNA. No se puede usar</text:p>
        <text:p text:style-name="Standard">parámetros de transacciones.</text:p>
        <text:p text:style-name="Standard">D– Limite de creación. El valor por defecto es sin limite. Opcional. El operando debe ser</text:p>
        <text:p text:style-name="Standard">nulo, nombre, enteropos, o directSNA. No se puede usar parámetros de transacciones.</text:p>
        <text:p text:style-name="Standard">E– Nivel de Prioridad. El valor por defecto es cero. Opcional. El operando debe ser nulo,</text:p>
        <text:p text:style-name="Standard">nombre, entero, o directSNA. No se puede usar parámetros de transacciones.</text:p>
        <text:h text:style-name="Heading_20_3" text:outline-level="3">SELECT</text:h>
        <text:p text:style-name="Standard">SELECT NU A,B,C,,,F (selecciona la Facility no usada)</text:p>
        <text:p text:style-name="Standard">SELECT MIN A,B,C,,E (selecciona el recurso de valor mínimo)</text:p>
        <text:p text:style-name="Standard">· A: Es el número de parámetro que recibe lo seleccionado</text:p>
        <text:p text:style-name="Standard">· B: Número de recurso desde se comienza la selección</text:p>
        <text:p text:style-name="Standard">· C: Número de recurso donde finaliza la selección</text:p>
        <text:p text:style-name="Standard">· E: ¿Qué es lo que se está seleccionando?</text:p>
        <text:p text:style-name="Standard">· F: Rótulo al que bifurca si no pudo seleccionar ninguno</text:p>
        <text:p text:style-name="Standard"/>
        <text:h text:style-name="Heading_20_3" text:outline-level="3">SPLIT</text:h>
        <text:p text:style-name="Standard">SPLIT A, B, C</text:p>
        <text:p text:style-name="Standard">A– Contador. Cantidad de transacciones relacionadas a ser creadas. Requerido. El</text:p>
        <text:p text:style-name="Standard">operando debe ser nombre, enteropos, SNA o SNA*parámetro.</text:p>
        <text:p text:style-name="Standard">B– Número de bloque. Destino para la nueva transacción. Opcional. El operando debe ser</text:p>
        <text:p text:style-name="Standard">nulo, nombre, enteropos, SNA o SNA*parámetro.</text:p>
        <text:p text:style-name="Standard">C– Número de parámetro. Parámetro a recibir el número serial. Opcional. El operando</text:p>
        <text:p text:style-name="Standard">debe ser nulo, nombre, enteropos, SNA o SNA*parámetro.</text:p>
        <text:h text:style-name="Heading_20_3" text:outline-level="3">VARIABLE</text:h>
        <text:p text:style-name="Standard">nombre VARIABLE operandos y operadores</text:p>
        <text:p text:style-name="Standard">número <text:s/>VARIABLE operandos y operadores</text:p>
        <text:p text:style-name="Standard">operadores: </text:p>
        <text:list xml:id="list10924545461" text:style-name="L1">
          <text:list-item>
            <text:p text:style-name="P1"># para multiplicar (* en main frames)</text:p>
          </text:list-item>
          <text:list-item>
            <text:p text:style-name="P1">/ para dividir</text:p>
          </text:list-item>
          <text:list-item>
            <text:p text:style-name="P1">@ para obtener el resto de la división</text:p>
          </text:list-item>
          <text:list-item>
            <text:p text:style-name="P1">+ para sumar</text:p>
          </text:list-item>
          <text:list-item>
            <text:p text:style-name="P1">- para restar</text:p>
          </text:list-item>
          <text:list-item>
            <text:p text:style-name="P1">^ para colocar el exponente (sólo para PC)</text:p>
          </text:list-item>
        </text:list>
        <text:p text:style-name="Standard">operandos: </text:p>
        <text:list xml:id="list300841010" text:style-name="L2">
          <text:list-item>
            <text:p text:style-name="P2">cualquier atributo numérico estandar (SNA).</text:p>
          </text:list-item>
        </text:list>
        <text:p text:style-name="Standard"/>
        <text:p text:style-name="Standard"/>
        <text:h text:style-name="Heading_20_3" text:outline-level="3">FUNCTION</text:h>
        <text:p text:style-name="Standard">nombre FUNCTION A,B</text:p>
        <text:p text:style-name="Standard">num FUNCTION A,B</text:p>
        <text:p text:style-name="Standard">· nombr: es el nombre de la función</text:p>
        <text:p text:style-name="Standard">· numer: es el número de la función (Sólo en main frames)</text:p>
        <text:p text:style-name="Standard">·A es la variable independiente: cualquier SNA.</text:p>
        <text:p text:style-name="Standard">·B es el tipo de función y el número de puntos.</text:p>
        <text:p text:style-name="Standard"/>
        <text:p text:style-name="Standard"/>
        <text:h text:style-name="Heading_20_3" text:outline-level="3"><text:soft-page-break/>LEAVE</text:h>
        <text:p text:style-name="Standard">LEAVE A,B</text:p>
        <text:p text:style-name="Standard">A– Nombre o número de la entidad storage. Requerido. El operando debe ser un nombre,</text:p>
        <text:p text:style-name="Standard">enteropos, SNA, o SNA*parámetro.</text:p>
        <text:p text:style-name="Standard">B– Cantidad de unidades de storage. El valor por defecto es 1. Opcional. El operando debe</text:p>
        <text:p text:style-name="Standard">ser nulo, nombre, enteropos, SNA, o SNA*parámetro.</text:p>
        <text:p text:style-name="Standard"/>
        <text:h text:style-name="Heading_20_3" text:outline-level="3">LOOP</text:h>
        <text:p text:style-name="Standard">LOOP <text:s/>A,B</text:p>
        <text:p text:style-name="Standard">A– Parámetro a contener la cuenta. Requerido. El operando debe ser un nombre, enteropos,</text:p>
        <text:p text:style-name="Standard">SNA, o SNA*parámetro.</text:p>
        <text:p text:style-name="Standard">B– Número de bloque. Proximo bloque a ir si la cuenta no es cero después de</text:p>
        <text:p text:style-name="Standard">decrementarla. El operando debe ser nulo, nombre, enteropos, SNA, o SNA*parámetro.</text:p>
        <text:p text:style-name="Standard"/>
        <text:h text:style-name="Heading_20_3" text:outline-level="3">MARK</text:h>
        <text:p text:style-name="Standard">MARK A</text:p>
        <text:p text:style-name="Standard">A– Número de parámetro. Parámetro a recibir el valor del reloj del sistema. Opcional. El</text:p>
        <text:p text:style-name="Standard">operando debe ser nulo, nombre, enteropos, SNA, o SNA*parámetro.<text:tab/></text:p>
        <text:h text:style-name="Heading_20_3" text:outline-level="3">TEST</text:h>
        <text:p text:style-name="Standard"/>
        <text:p text:style-name="Standard">TEST operador de relación A,B[,C]</text:p>
        <text:p text:style-name="Standard"/>
        <text:p text:style-name="Standard">A es un SN A cual quiera</text:p>
        <text:p text:style-name="Standard">B es otro SNA cua lqui era</text:p>
        <text:p text:style-name="Standard">C es el rótulo al q ue bifurca si la proposición: “A operado r de relación B” es falsa.</text:p>
        <text:p text:style-name="Standard"/>
        <text:h text:style-name="Heading_20_3" text:outline-level="3">TABULATE</text:h>
        <text:p text:style-name="Standard">TABULATE A,B</text:p>
        <text:p text:style-name="Standard">A– Nombre o número de la entidad tabla. Requerido. El operando debe ser nombre,</text:p>
        <text:p text:style-name="Standard">enteropos, SNA, o SNA*parámetro.</text:p>
        <text:p text:style-name="Standard">B– Factor de peso. Opcional. El operando debe ser nulo, nombre, enteropos, SNA, o</text:p>
        <text:p text:style-name="Standard">SNA*parámetro.</text:p>
        <text:h text:style-name="Heading_20_3" text:outline-level="3">INITIAL</text:h>
        <text:p text:style-name="Standard">INITIAL A,[B]</text:p>
        <text:p text:style-name="Standard">A– <text:s/>Llave lógica, savevalue, o elemento de una matriz especificada como SNA. El</text:p>
        <text:p text:style-name="Standard">operando A debe tener la forma de un SNA de clase LS, X, o MX. Requerido. El operando debe ser</text:p>
        <text:p text:style-name="Standard">LSenteropos, LS$nombre, Xenteropos, X$nombre, MXenteropos (), o MX$nombre(). Las coordenadas</text:p>
        <text:p text:style-name="Standard">deben ser enteropos o nombre.</text:p>
        <text:p text:style-name="Standard">B– <text:s/>Valor a ser asignado. El default es 1. Opcional. El operando debe ser nulo, entero o</text:p>
        <text:p text:style-name="Standard">nombre.</text:p>
        <text:p text:style-name="Standard"/>
        <text:p text:style-name="Standard">SAVEVALUE</text:p>
        <text:p text:style-name="Standard"/>
        <text:p text:style-name="Standard"/>
        <text:h text:style-name="Heading_20_3" text:outline-level="3">MATRIX</text:h>
        <text:p text:style-name="Standard"/>
        <text:p text:style-name="Standard"><text:soft-page-break/>NOMBRE <text:s/>MATRIX A,B,C</text:p>
        <text:p text:style-name="Standard"/>
        <text:p text:style-name="Standard">NOMBRE – Referencia el nombre de esta entidad. Requerido.</text:p>
        <text:p text:style-name="Standard">A– Campo sin uso.</text:p>
        <text:p text:style-name="Standard">B– Números de filas de la matriz. Requerido. El operando debe enteropos.</text:p>
        <text:p text:style-name="Standard">C– Número de columnas de la matriz. Requerido. El operando debe ser enteropos.</text:p>
        <text:p text:style-name="Standard"/>
        <text:h text:style-name="Heading_20_3" text:outline-level="3">TABLE</text:h>
        <text:p text:style-name="Standard">NOMBRE <text:s/>TABLE A,B,C,D</text:p>
        <text:p text:style-name="Standard"/>
        <text:p text:style-name="Standard">NOMBRE – Referencia al nombre de esta entidad. Requerido.</text:p>
        <text:p text:style-name="Standard">A– Argumento de la tabla. El item de dato cuya distribución de frecuencia será</text:p>
        <text:p text:style-name="Standard">tabulada. Requerido.</text:p>
        <text:p text:style-name="Standard">B– Límite superior de la primera clase de frecuencias. El argumento máximo que</text:p>
        <text:p text:style-name="Standard">causa que la primer clase de frecuencias sea actualizada. Requerido. El operando debe ser un nombre o</text:p>
        <text:p text:style-name="Standard">entero.</text:p>
        <text:p text:style-name="Standard">C– Tamaño de las clases de frecuencias. La diferencia entre el límite superior y el</text:p>
        <text:p text:style-name="Standard">límite inferior de cada clase de frecuencias. Requerido. El operando debe ser un enteropos.</text:p>
        <text:p text:style-name="Standard">D– Cantidad de clases de frecuencias. No puede exceder los 8191. Requerido. El</text:p>
        <text:p text:style-name="Standard">operando debe ser enteropos.</text:p>
        <text:h text:style-name="Heading_20_3" text:outline-level="3">TERMINATE</text:h>
        <text:p text:style-name="Text_20_body">TERMINATE A</text:p>
        <text:p text:style-name="Text_20_body">A- Decremento del contador de terminación. Por defecto es 0. El operando debe ser nulo,</text:p>
        <text:p text:style-name="Text_20_body">nombre, enteropos, SNA, o SNA*parámetro.</text:p>
        <text:p text:style-name="Standard"/>
        <text:h text:style-name="Heading_20_3" text:outline-level="3">QTABLE</text:h>
        <text:p text:style-name="Standard">NOMBRE QTABLE A,B,C,D</text:p>
        <text:p text:style-name="Standard"/>
        <text:p text:style-name="Standard">NOMBRE – Nombre de referencia para esta entidad. Requerido.</text:p>
        <text:p text:style-name="Standard">A– Nombre de la entidad cola. Requerido. El operando debe ser enteropos, o</text:p>
        <text:p text:style-name="Standard">nombre.</text:p>
        <text:p text:style-name="Standard">B– Límite superior de la primera clase de frecuencia. El máximo argumento que</text:p>
        <text:p text:style-name="Standard">causa que el primer grupo de frecuencias sea actualizado. Requerido. El operando debe ser 0 ó enteropos.</text:p>
        <text:p text:style-name="Standard">C– Tamaño de las clases de frecuencias. Es la diferencia entre el límite superior y</text:p>
        <text:p text:style-name="Standard">el límite inferior de cada clase de frecuencias. Requerido. El operando debe ser enteropos.</text:p>
        <text:p text:style-name="Standard">D– Cantidad de clases de frecuencias. No puede exceder a 8191. Requerido. El</text:p>
        <text:p text:style-name="Standard">operando debe ser enteropos.</text:p>
        <text:h text:style-name="Heading_20_3" text:outline-level="3">RESET</text:h>
        <text:h text:style-name="Heading_20_3" text:outline-level="3">SAVEVALUE</text:h>
        <text:p text:style-name="Text_20_body">SAVEVALUE A,B</text:p>
        <text:p text:style-name="Text_20_body">A– Número de la entidad savevalue. Puede ser seguida de + o – para indicar la suma o la</text:p>
        <text:p text:style-name="Text_20_body">resta al valor existente. Requerido. El operando debe ser nombre, enteropos, SNA, o SNA*parámetro,</text:p>
        <text:p text:style-name="Text_20_body">seguido por +, -, o nulo.</text:p>
        <text:p text:style-name="Text_20_body"><text:soft-page-break/>B– El valor a ser cargado, sumado, o restado. Requerido. El operando debe ser nombre,</text:p>
        <text:p text:style-name="Text_20_body">entero, SNA, o SNA*parámetro.</text:p>
        <text:h text:style-name="Heading_20_3" text:outline-level="3">STORAGE</text:h>
        <text:p text:style-name="Standard">NOMBRE STORAGE A</text:p>
        <text:p text:style-name="Standard">NOMBRE – Referencia al nombre de esta entidad. Requerido.</text:p>
        <text:p text:style-name="Standard">A– Capacidad tatal del storage. Requerido. El operando debe ser enteropos.</text:p>
        <text:p text:style-name="Standard"/>
        <text:h text:style-name="Heading_20_3" text:outline-level="3">MSAVEVALUE </text:h>
        <text:p text:style-name="Standard">MSAVEVALUE A,B,C,D</text:p>
        <text:h text:style-name="Heading_20_3" text:outline-level="3">TRANSFER</text:h>
        <text:p text:style-name="Standard">TRANSFER <text:s/>A, B, C, D</text:p>
        <text:p text:style-name="Standard"/>
        <text:p text:style-name="Standard">A– Modo de transferencia de bloque. Opcional. El operando debe ser BOTH, ALL, PICK,</text:p>
        <text:p text:style-name="Standard">FN, P, SBR, SIM, fracción, nombre, enteropos, SNA, SNA*parámetro, o nulo.</text:p>
        <text:p text:style-name="Standard">B– Número de bloque o dirección. Nombre o número de parámetro en modo P. Opcional.</text:p>
        <text:p text:style-name="Standard">El operando debe ser nulo, nombre, enteropos, SNA, o SNA*parámetro.</text:p>
        <text:p text:style-name="Standard">C– Número de bloque o dirección. Valor de incremento en modo FN o P. Opcional. El</text:p>
        <text:p text:style-name="Standard">operando debe ser nulo, nombre, enteropos, SNA, o SNA*parámetro.</text:p>
        <text:p text:style-name="Standard">D– Número de bloque a incrementar en modo ALL. Por defecto es 1. Opcional. El</text:p>
        <text:p text:style-name="Standard">operando debe ser nulo, nombre, enteropos, SNA, o SNA*parámetro.</text:p>
        <text:h text:style-name="Heading_20_3" text:outline-level="3">PRIORITY</text:h>
        <text:p text:style-name="Standard">PRIORITY A,B</text:p>
        <text:p text:style-name="Standard">A– Nuevo valor de prioridad. Requerido. El operando debe ser nombre, entero, SNA, o</text:p>
        <text:p text:style-name="Standard">SNA*parámetro.</text:p>
        <text:p text:style-name="Standard">B– Opción buffer. Coloca a la transacción activa detrás de su par en prioridad en la CEC.</text:p>
        <text:p text:style-name="Standard">Opcional. El operando debe ser BU o nulo.</text:p>
        <text:p text:style-name="Standard"/>
        <text:h text:style-name="Heading_20_3" text:outline-level="3">SEIZE</text:h>
        <text:p text:style-name="Standard">SEIZE A</text:p>
        <text:p text:style-name="Standard">A– Número de la facility. Requerido. El operando debe ser nombre, enteropos, SNA, o</text:p>
        <text:p text:style-name="Standard">SNA*parámetro.</text:p>
        <text:p text:style-name="Standard"/>
        <text:h text:style-name="Heading_20_3" text:outline-level="3">RELEASE</text:h>
        <text:p text:style-name="Standard">RELEASE A</text:p>
        <text:p text:style-name="Standard">A– Número de facility. Requerido. El operando debe ser nombre, enteropos, SNA, o</text:p>
        <text:p text:style-name="Standard">SNA*parámetro.</text:p>
        <text:h text:style-name="Heading_20_3" text:outline-level="3">QUEUE</text:h>
        <text:p text:style-name="Standard">QUEUE A,B</text:p>
        <text:p text:style-name="Standard">A– Nombre o número de la entidad queue. Requerido. El operando debe ser nombre,</text:p>
        <text:p text:style-name="Standard">enteropos, SNA, o SNA*parámetro.</text:p>
        <text:p text:style-name="Standard">B– Cantidad de unidades a ser incrementadas en el contenido de la entidad queue. El valor</text:p>
        <text:p text:style-name="Standard">por defecto es 1. Opcional. El operando debe ser nulo, nombre, enteropos, SNA, o SNA*parámetro.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1:49:37</meta:creation-date>
    <dc:date>2014-04-22T12:18:26</dc:date>
    <meta:editing-duration>PT4M35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5" meta:paragraph-count="193" meta:word-count="1444" meta:character-count="8562" meta:non-whitespace-character-count="7384"/>
  </office:meta>
</office:document-meta>
</file>